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" fo:font-size="20pt" fo:language="cs" fo:country="CZ" style:text-underline-style="solid" style:text-underline-width="auto" style:text-underline-color="font-color" style:font-name-asian="Times New Roman" style:font-size-asian="20pt" style:font-name-complex="Arial" style:font-size-complex="20pt" style:language-complex="ar" style:country-complex="SA"/>
    </style:style>
    <style:style style:name="P2" style:family="paragraph" style:parent-style-name="Standard">
      <style:paragraph-properties style:text-autospace="none"/>
      <style:text-properties style:use-window-font-color="true" loext:opacity="0%" style:font-name="Arial" fo:font-size="12pt" fo:language="cs" fo:country="CZ" style:text-underline-style="solid" style:text-underline-width="auto" style:text-underline-color="font-color" style:font-name-asian="Times New Roman" style:font-size-asian="12pt" style:font-name-complex="Arial" style:font-size-complex="12pt" style:language-complex="ar" style:country-complex="SA"/>
    </style:style>
    <style:style style:name="P3" style:family="paragraph" style:parent-style-name="Standard">
      <style:paragraph-properties fo:margin-top="0.071cm" fo:margin-bottom="0cm" style:contextual-spacing="false" fo:line-height="150%" style:text-autospace="none">
        <style:tab-stops>
          <style:tab-stop style:position="16.753cm" style:type="right" style:leader-style="dotted" style:leader-text="."/>
        </style:tab-stops>
      </style:paragraph-properties>
      <style:text-properties style:use-window-font-color="true" loext:opacity="0%" style:font-name="Arial" fo:font-size="12pt" fo:language="cs" fo:country="CZ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top="0.071cm" fo:margin-bottom="0cm" style:contextual-spacing="false" fo:line-height="150%" style:text-autospace="none">
        <style:tab-stops>
          <style:tab-stop style:position="16.753cm" style:type="right" style:leader-style="dotted" style:leader-text="."/>
        </style:tab-stops>
      </style:paragraph-properties>
      <style:text-properties style:use-window-font-color="true" loext:opacity="0%" style:font-name="Arial" fo:font-size="12pt" fo:language="cs" fo:country="CZ" style:font-name-asian="Times New Roman" style:font-size-asian="12pt" style:font-name-complex="Arial" style:font-size-complex="12pt" style:language-complex="ar" style:country-complex="SA"/>
    </style:style>
    <style:style style:name="P5" style:family="paragraph" style:parent-style-name="Standard">
      <style:paragraph-properties style:text-autospace="none"/>
      <style:text-properties style:use-window-font-color="true" loext:opacity="0%" style:font-name="Arial" fo:font-size="12pt" fo:language="cs" fo:country="CZ" style:font-name-asian="Times New Roman" style:font-size-asian="12pt" style:font-name-complex="Arial" style:font-size-complex="12pt" style:language-complex="ar" style:country-complex="SA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use-window-font-color="true" loext:opacity="0%" style:font-name="Arial" fo:font-size="12pt" fo:language="cs" fo:country="CZ" style:font-name-asian="Times New Roman" style:font-size-asian="12pt" style:font-name-complex="Arial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style:text-autospace="none">
        <style:tab-stops>
          <style:tab-stop style:position="16.753cm" style:type="right" style:leader-style="dotted" style:leader-text="."/>
        </style:tab-stops>
      </style:paragraph-properties>
      <style:text-properties style:use-window-font-color="true" loext:opacity="0%" style:font-name="Arial" fo:font-size="6pt" fo:language="cs" fo:country="CZ" style:font-name-asian="Times New Roman" style:font-size-asian="6pt" style:font-name-complex="Arial" style:font-size-complex="6pt" style:language-complex="ar" style:country-complex="SA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use-window-font-color="true" loext:opacity="0%" style:font-name="Arial" fo:font-size="10pt" fo:language="cs" fo:country="CZ" fo:font-style="italic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P9" style:family="paragraph" style:parent-style-name="Standard">
      <style:paragraph-properties fo:margin-top="0.071cm" fo:margin-bottom="0cm" style:contextual-spacing="false" fo:line-height="150%" style:text-autospace="none">
        <style:tab-stops>
          <style:tab-stop style:position="16.753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50%" style:text-autospace="none">
        <style:tab-stops>
          <style:tab-stop style:position="16.753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71cm" fo:margin-bottom="0cm" style:contextual-spacing="false" fo:line-height="150%" style:text-autospace="none">
        <style:tab-stops>
          <style:tab-stop style:position="7.001cm"/>
          <style:tab-stop style:position="16.753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71cm" fo:margin-bottom="0cm" style:contextual-spacing="false" fo:line-height="150%" style:text-autospace="none">
        <style:tab-stops>
          <style:tab-stop style:position="10.001cm"/>
          <style:tab-stop style:position="16.753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50%" style:text-autospace="none">
        <style:tab-stops>
          <style:tab-stop style:position="16.753cm" style:type="right" style:leader-style="dotted" style:leader-text="."/>
        </style:tab-stops>
      </style:paragraph-properties>
      <style:text-properties style:font-name="Arial" fo:font-size="6pt" style:font-name-asian="Times New Roman" style:font-size-asian="6pt" style:font-name-complex="Arial" style:font-size-complex="6pt" style:language-complex="ar" style:country-complex="SA"/>
    </style:style>
    <style:style style:name="T1" style:family="text">
      <style:text-properties style:use-window-font-color="true" loext:opacity="0%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style:font-name="Arial" fo:font-size="12pt" fo:language="cs" fo:country="CZ" style:font-name-asian="Times New Roman" style:font-size-asian="12pt" style:font-name-complex="Arial" style:font-size-complex="12pt" style:language-complex="ar" style:country-complex="SA"/>
    </style:style>
    <style:style style:name="T3" style:family="text">
      <style:text-properties style:use-window-font-color="true" loext:opacity="0%" style:font-name="Arial" fo:font-size="12pt" fo:language="cs" fo:country="CZ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4" style:family="text">
      <style:text-properties style:use-window-font-color="true" loext:opacity="0%" style:font-name="Arial" fo:font-size="12pt" fo:language="cs" fo:country="CZ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font-name="Arial" fo:font-size="14pt" fo:language="cs" fo:country="CZ" style:text-underline-style="solid" style:text-underline-width="auto" style:text-underline-color="font-color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6" style:family="text">
      <style:text-properties style:use-window-font-color="true" loext:opacity="0%" style:font-name="Arial" fo:font-size="6pt" fo:language="cs" fo:country="CZ" style:font-name-asian="Times New Roman" style:font-size-asian="6pt" style:font-name-complex="Arial" style:font-size-complex="6pt" style:language-complex="ar" style:country-complex="SA"/>
    </style:style>
    <style:style style:name="T7" style:family="text">
      <style:text-properties style:font-name="Arial" fo:font-size="6pt" style:font-name-asian="Times New Roman" style:font-size-asian="6pt" style:font-name-complex="Arial" style:font-size-complex="6pt" style:language-complex="ar" style:country-complex="SA"/>
    </style:style>
    <style:style style:name="T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Žádost o křest dítěte</text:p>
      <text:p text:style-name="P2"/>
      <text:p text:style-name="P9"><text:span text:style-name="T5">Jméno dítěte</text:span><text:span text:style-name="T2"> (včetně křestního):</text:span><text:span text:style-name="T3"> </text:span><text:bookmark-start text:name="Text1"/><text:span text:style-name="T1"><text:text-input text:description="Text1">          </text:text-input></text:span><text:bookmark-end text:name="Text1"/></text:p>
      <text:p text:style-name="P9"><text:span text:style-name="T2">Příjmení dítěte:</text:span><text:span text:style-name="T3"> </text:span><text:bookmark-start text:name="Text2"/><text:span text:style-name="T1"><text:text-input text:description="Text2">          </text:text-input></text:span><text:bookmark-end text:name="Text2"/></text:p>
      <text:p text:style-name="P11"><text:span text:style-name="T2">Datum narození:</text:span><text:span text:style-name="T3"> </text:span><text:bookmark-start text:name="Text3"/><text:span text:style-name="T1"><text:text-input text:description="Text3">          </text:text-input></text:span><text:bookmark-end text:name="Text3"/><text:span text:style-name="T2"><text:tab/>Místo narození:</text:span><text:span text:style-name="T3"> </text:span><text:span text:style-name="T1"><text:text-input text:description="Text3">          </text:text-input></text:span></text:p>
      <text:p text:style-name="P9"><text:span text:style-name="T2">Předpokládané datum a místo křtu:</text:span><text:span text:style-name="T3"> </text:span><text:span text:style-name="T1"><text:text-input text:description="Text1">          </text:text-input></text:span></text:p>
      <text:p text:style-name="P7"/>
      <text:p text:style-name="P10"><text:span text:style-name="T5">Jméno a příjmení otce dítěte:</text:span><text:span text:style-name="T3"> </text:span><text:span text:style-name="T1"><text:text-input text:description="Text1">          </text:text-input></text:span></text:p>
      <text:p text:style-name="P9"><text:span text:style-name="T2">Náboženství:</text:span><text:span text:style-name="T3"> </text:span><text:span text:style-name="T1"><text:text-input text:description="Text1">          </text:text-input></text:span></text:p>
      <text:p text:style-name="P11"><text:span text:style-name="T2">Datum narození:</text:span><text:span text:style-name="T3"> </text:span><text:span text:style-name="T1"><text:text-input text:description="Text3">          </text:text-input></text:span><text:span text:style-name="T2"><text:tab/>Místo narození:</text:span><text:span text:style-name="T3"> </text:span><text:span text:style-name="T1"><text:text-input text:description="Text3">          </text:text-input></text:span></text:p>
      <text:p text:style-name="P9"><text:span text:style-name="T2">Bydliště:</text:span><text:span text:style-name="T3"> </text:span><text:span text:style-name="T1"><text:text-input text:description="Text1">          </text:text-input></text:span></text:p>
      <text:p text:style-name="P9"><text:span text:style-name="T3">Tel: <text:s/></text:span><text:span text:style-name="T1"><text:text-input text:description="Text1">          </text:text-input></text:span><text:span text:style-name="T3"><text:s text:c="51"/>E-mail: <text:s/></text:span><text:span text:style-name="T1"><text:text-input text:description="Text1">          </text:text-input></text:span></text:p>
      <text:p text:style-name="P9"><text:span text:style-name="T2">Rodiče otce (jméno a příjmení):</text:span><text:span text:style-name="T3"> </text:span><text:span text:style-name="T1"><text:text-input text:description="Text1">          </text:text-input></text:span></text:p>
      <text:p text:style-name="P12"><text:span text:style-name="T2">a</text:span><text:span text:style-name="T3"> </text:span><text:span text:style-name="T1"><text:text-input text:description="Text1">          </text:text-input></text:span><text:span text:style-name="T2"><text:tab/>rozená</text:span><text:span text:style-name="T3"> </text:span><text:span text:style-name="T1"><text:text-input text:description="Text1">          </text:text-input></text:span></text:p>
      <text:p text:style-name="P13"/>
      <text:p text:style-name="P9"><text:span text:style-name="T5">Jméno a příjmení matky dítěte:</text:span><text:span text:style-name="T3"> </text:span><text:span text:style-name="T1"><text:text-input text:description="Text1">          </text:text-input></text:span><text:span text:style-name="T3"><text:s text:c="26"/></text:span><text:span text:style-name="T4">rozená:</text:span><text:span text:style-name="T3"> <text:s/></text:span><text:span text:style-name="T1"><text:text-input text:description="Text1">          </text:text-input></text:span></text:p>
      <text:p text:style-name="P9"><text:span text:style-name="T2">Náboženství:</text:span><text:span text:style-name="T3"> </text:span><text:span text:style-name="T1"><text:text-input text:description="Text1">          </text:text-input></text:span></text:p>
      <text:p text:style-name="P11"><text:span text:style-name="T2">Datum narození:</text:span><text:span text:style-name="T3"> </text:span><text:span text:style-name="T1"><text:text-input text:description="Text3">          </text:text-input></text:span><text:span text:style-name="T2"><text:tab/>Místo narození:</text:span><text:span text:style-name="T3"> </text:span><text:span text:style-name="T1"><text:text-input text:description="Text3">          </text:text-input></text:span></text:p>
      <text:p text:style-name="P9"><text:span text:style-name="T2">Bydliště:</text:span><text:span text:style-name="T3"> </text:span><text:span text:style-name="T1"><text:text-input text:description="Text1">          </text:text-input></text:span></text:p>
      <text:p text:style-name="P9"><text:span text:style-name="T3">Tel: <text:s/></text:span><text:span text:style-name="T1"><text:text-input text:description="Text1">          </text:text-input></text:span><text:span text:style-name="T3"><text:s text:c="51"/>Email: <text:s/></text:span><text:span text:style-name="T1"><text:text-input text:description="Text1">          </text:text-input></text:span></text:p>
      <text:p text:style-name="P9"><text:span text:style-name="T2">Rodiče matky (jméno a příjmení):</text:span><text:span text:style-name="T3"> </text:span><text:span text:style-name="T1"><text:text-input text:description="Text1">          </text:text-input></text:span></text:p>
      <text:p text:style-name="P12"><text:span text:style-name="T2">a</text:span><text:span text:style-name="T3"> </text:span><text:span text:style-name="T1"><text:text-input text:description="Text1">          </text:text-input></text:span><text:span text:style-name="T2"><text:tab/>rozená</text:span><text:span text:style-name="T3"> </text:span><text:span text:style-name="T1"><text:text-input text:description="Text1">          </text:text-input></text:span></text:p>
      <text:p text:style-name="P3"/>
      <text:p text:style-name="P4">Sňatek rodičů dítěte (občanský / církevní):</text:p>
      <text:p text:style-name="P9"><text:span text:style-name="T2">Kdy a kde:</text:span><text:span text:style-name="T3"> </text:span><text:span text:style-name="T1"><text:text-input text:description="Text1">          </text:text-input></text:span></text:p>
      <text:p text:style-name="P4"/>
      <text:p text:style-name="P9"><text:span text:style-name="T5">Kmotr(a)</text:span><text:span text:style-name="T2"> (jméno, příjmení, bydliště):</text:span><text:span text:style-name="T3"> </text:span><text:span text:style-name="T1"><text:text-input text:description="Text1">          </text:text-input></text:span></text:p>
      <text:p text:style-name="P5"/>
      <text:p text:style-name="P5"/>
      <text:p text:style-name="P6">Formulář prosím vyplňte přesně podle rodného listu dítěte a oddacího listu rodičů!</text:p>
      <text:p text:style-name="P6">Kmotrem může být jen katolík. Stačí jeden, jsou-li dva, měli by to být muž a žena.</text:p>
      <text:p text:style-name="P6">Je žádoucí, aby rodiče či kmotr křtěného dítěte obstarali křestní roušku a svíci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10-26T15:28:13</meta:creation-date>
    <meta:editing-cycles>2</meta:editing-cycles>
    <meta:editing-duration>P23DT22H12M31S</meta:editing-duration>
    <dc:date>2023-09-30T09:04:10.977000000</dc:date>
    <meta:generator>LibreOffice/7.5.3.2$Windows_X86_64 LibreOffice_project/9f56dff12ba03b9acd7730a5a481eea045e468f3</meta:generator>
    <meta:document-statistic meta:table-count="0" meta:image-count="0" meta:object-count="0" meta:page-count="1" meta:paragraph-count="25" meta:word-count="170" meta:character-count="1235" meta:non-whitespace-character-count="708"/>
  </office:meta>
</office:document-meta>
</file>